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7583in"/>
    </style:style>
    <style:style style:name="TableColumn5" style:family="table-column">
      <style:table-column-properties style:column-width="0.3104in"/>
    </style:style>
    <style:style style:name="TableColumn6" style:family="table-column">
      <style:table-column-properties style:column-width="0.6131in"/>
    </style:style>
    <style:style style:name="TableColumn7" style:family="table-column">
      <style:table-column-properties style:column-width="0.3868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1.41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434in"/>
    </style:style>
    <style:style style:name="Table3" style:family="table">
      <style:table-properties style:width="6.1694in" fo:margin-left="0.16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812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812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5118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南應用科技大學國外出差旅費報告表</text:p>
      <text:p text:style-name="P2">第 <text:s text:c="2"/>頁共 <text:s text:c="2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/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出差事由</text:p>
          </table:table-cell>
          <table:covered-table-cell/>
          <table:table-cell table:style-name="TableCell29" table:number-columns-spanned="6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/>
            <text:p text:style-name="P35"><text:span text:style-name="T36">中華民國 <text:s text:c="2"/>年 <text:s text:c="2"/>月 <text:s text:c="2"/>日</text:span><text:span text:style-name="T37">起止</text:span><text:span text:style-name="T38">共計 <text:s text:c="2"/>日附單據 <text:s text:c="3"/>張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月</text:p>
          </table:table-cell>
          <table:covered-table-cell/>
          <table:covered-table-cell/>
          <table:table-cell table:style-name="TableCell43" table:number-columns-spanned="5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日</text:p>
          </table:table-cell>
          <table:covered-table-cell/>
          <table:covered-table-cell/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起訖地點</text:p>
          </table:table-cell>
          <table:covered-table-cell/>
          <table:covered-table-cell/>
          <table:table-cell table:style-name="TableCell55" table:number-columns-spanned="5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工作記要</text:p>
          </table:table-cell>
          <table:covered-table-cell/>
          <table:covered-table-cell/>
          <table:table-cell table:style-name="TableCell61" table:number-columns-spanned="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交通費</text:p>
          </table:table-cell>
          <table:table-cell table:style-name="TableCell67" table:number-columns-spanned="2">
            <text:p text:style-name="P68">飛機</text:p>
          </table:table-cell>
          <table:covered-table-cell/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船舶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長途大眾陸運工具</text:p>
          </table:table-cell>
          <table:covered-table-cell/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生活費</text:p>
          </table:table-cell>
          <table:covered-table-cell/>
          <table:covered-table-cell/>
          <table:table-cell table:style-name="TableCell88" table:number-columns-spanned="5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辦公費</text:p>
          </table:table-cell>
          <table:table-cell table:style-name="TableCell94" table:number-columns-spanned="2">
            <text:p text:style-name="P95"><text:s/>手續費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保險費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行政費<text:s/>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禮品交際及雜費<text:s/></text:p>
            <text:p text:style-name="P114">雜費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單據號數</text:p>
          </table:table-cell>
          <table:covered-table-cell/>
          <table:covered-table-cell/>
          <table:table-cell table:style-name="TableCell120" table:number-columns-spanned="5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總計</text:p>
          </table:table-cell>
          <table:covered-table-cell/>
          <table:covered-table-cell/>
          <table:table-cell table:style-name="TableCell126" table:number-columns-spanned="5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備註</text:p>
          </table:table-cell>
          <table:covered-table-cell/>
          <table:covered-table-cell/>
          <table:table-cell table:style-name="TableCell132" table:number-columns-spanned="5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p text:style-name="P136">出差人<text:tab/><text:tab/>單位<text:tab/><text:tab/>主辦人<text:tab/><text:tab/>覆核<text:tab/><text:tab/>主辦會<text:tab/><text:tab/><text:tab/>機關首長或</text:p>
      <text:p text:style-name="內文"><text:span text:style-name="T137"><text:tab/></text:span><text:span text:style-name="T138"><text:tab/></text:span><text:span text:style-name="T139"><text:tab/></text:span><text:span text:style-name="T140">主管</text:span><text:span text:style-name="T141"><text:tab/></text:span><text:span text:style-name="T142"><text:tab/></text:span><text:span text:style-name="T143">事人員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計人員</text:span><text:span text:style-name="T150"><text:tab/></text:span><text:span text:style-name="T151"><text:tab/></text:span><text:span text:style-name="T152"><text:tab/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0631in" fo:margin-bottom="0.1729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女子技術學院國內出差費報告表</dc:title>
    <meta:initial-creator>d5242</meta:initial-creator>
    <dc:creator>owner</dc:creator>
    <meta:creation-date>2020-08-18T11:21:00Z</meta:creation-date>
    <dc:date>2020-08-18T11:21:00Z</dc:date>
    <meta:print-date>2004-10-25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