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194in" fo:text-indent="2.002in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39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625in"/>
    </style:style>
    <style:style style:name="Table3" style:family="table">
      <style:table-properties style:width="5.75in" fo:margin-left="0.0194in" table:align="lef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2604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055in" fo:margin-left="0.293in">
        <style:tab-stops/>
      </style:paragraph-properties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055in" fo:margin-left="0.1368in">
        <style:tab-stops/>
      </style:paragraph-properties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055in" fo:margin-left="0.0951in">
        <style:tab-stops/>
      </style:paragraph-properties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3055in" fo:margin-left="0.2305in">
        <style:tab-stops/>
      </style:paragraph-properties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3972in">
        <style:tab-stops/>
      </style:paragraph-properties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 fo:margin-left="0.1159in">
        <style:tab-stops/>
      </style:paragraph-properties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2604in" fo:keep-together="always"/>
    </style:style>
    <style:style style:name="P5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1784in">
        <style:tab-stops/>
      </style:paragraph-properties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3138in">
        <style:tab-stops/>
      </style:paragraph-properties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line-height="0.3055in" fo:margin-left="0.1368in">
        <style:tab-stops/>
      </style:paragraph-properties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0.3055in" fo:margin-left="0.0951in">
        <style:tab-stops/>
      </style:paragraph-properties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 fo:margin-left="0.2513in">
        <style:tab-stops/>
      </style:paragraph-properties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 fo:margin-left="0.2201in" fo:text-indent="0.0416in">
        <style:tab-stops/>
      </style:paragraph-properties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line-height="0.3055in" fo:margin-left="0.1159in">
        <style:tab-stops/>
      </style:paragraph-properties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2291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2291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2291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13" style:family="table-row">
      <style:table-row-properties style:min-row-height="0.2291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min-row-height="0.2291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47" style:family="table-row">
      <style:table-row-properties style:min-row-height="0.2291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64" style:family="table-row">
      <style:table-row-properties style:min-row-height="0.2291in" fo:keep-together="always"/>
    </style:style>
    <style:style style:name="TableCell165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min-row-height="0.2291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98" style:family="table-row">
      <style:table-row-properties style:min-row-height="0.2291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215" style:family="table-row">
      <style:table-row-properties style:min-row-height="0.2291in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2291in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39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249" style:family="table-row">
      <style:table-row-properties style:min-row-height="0.2708in"/>
    </style:style>
    <style:style style:name="TableCell250" style:family="table-cell">
      <style:table-cell-properties fo:border="0.0208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5in" fo:text-indent="0.1666in"/>
      <style:text-properties style:font-name-asian="標楷體"/>
    </style:style>
    <style:style style:name="TableRow252" style:family="table-row">
      <style:table-row-properties style:min-row-height="0.3527in"/>
    </style:style>
    <style:style style:name="TableCell253" style:family="table-cell">
      <style:table-cell-properties fo:border="0.0208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Row255" style:family="table-row">
      <style:table-row-properties style:min-row-height="2.1145in"/>
    </style:style>
    <style:style style:name="TableCell256" style:family="table-cell">
      <style:table-cell-properties fo:border="0.0208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58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59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0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科技部補助專題研究計畫</text:p>
      <text:p text:style-name="P2">臨時工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執行機構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計劃主持人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計劃編號</text:p>
          </table:table-cell>
          <table:table-cell table:style-name="TableCell25" table:number-columns-spanned="7">
            <text:p text:style-name="P26">NSC<text:s text:c="5"/>- <text:s text:c="5"/>- <text:s text:c="3"/>- <text:s text:c="5"/>-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執行期限</text:p>
          </table:table-cell>
          <table:table-cell table:style-name="TableCell30" table:number-columns-spanned="7">
            <text:p text:style-name="P31"><text:s text:c="6"/>年<text:s text:c="3"/><text:s/><text:s/>月<text:s/><text:s/><text:s text:c="3"/>日至<text:s text:c="2"/><text:s/><text:s text:c="2"/>年<text:s/><text:s/><text:s text:c="3"/>月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（<text:s text:c="2"/>）年</text:p>
            <text:p text:style-name="P35"><text:s text:c="2"/>月/日</text:p>
          </table:table-cell>
          <table:table-cell table:style-name="TableCell36" table:number-columns-spanned="2">
            <text:p text:style-name="P37">工作時間</text:p>
          </table:table-cell>
          <table:covered-table-cell/>
          <table:table-cell table:style-name="TableCell38" table:number-rows-spanned="2">
            <text:p text:style-name="P39">小時</text:p>
            <text:p text:style-name="P40"/>
          </table:table-cell>
          <table:table-cell table:style-name="TableCell41" table:number-rows-spanned="2">
            <text:p text:style-name="P42">（<text:s text:c="2"/>）年</text:p>
            <text:p text:style-name="P43">月/日</text:p>
          </table:table-cell>
          <table:table-cell table:style-name="TableCell44" table:number-columns-spanned="2">
            <text:p text:style-name="P45">工作時間</text:p>
          </table:table-cell>
          <table:covered-table-cell/>
          <table:table-cell table:style-name="TableCell46" table:number-rows-spanned="2">
            <text:p text:style-name="P47">小時<text:s text:c="2"/>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起</text:p>
          </table:table-cell>
          <table:table-cell table:style-name="TableCell53">
            <text:p text:style-name="P54">訖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起</text:p>
          </table:table-cell>
          <table:table-cell table:style-name="TableCell59">
            <text:p text:style-name="P60">訖<text:s text:c="2"/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 text:c="5"/>/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2"/><text:s/><text:s text:c="2"/>/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2"/><text:s/><text:s text:c="2"/>/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 text:c="2"/><text:s/><text:s text:c="2"/>/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/><text:s/><text:s text:c="3"/>/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 text:c="2"/><text:s/><text:s text:c="2"/>/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2"/><text:s/><text:s text:c="2"/>/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2"/><text:s/><text:s text:c="2"/>/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 text:c="2"/><text:s/><text:s text:c="2"/>/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2"/><text:s/><text:s text:c="2"/>/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/><text:s/><text:s text:c="3"/>/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 text:c="2"/><text:s/><text:s text:c="2"/>/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/><text:s/><text:s text:c="3"/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/><text:s/><text:s text:c="3"/>/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/><text:s/><text:s text:c="3"/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/><text:s/><text:s text:c="3"/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/><text:s/><text:s text:c="3"/>/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/><text:s/><text:s text:c="3"/>/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2"/><text:s/><text:s text:c="2"/>/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/><text:s/><text:s text:c="3"/>/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 text:c="2"/><text:s/><text:s text:c="2"/>/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 text:c="2"/><text:s/><text:s text:c="2"/>/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8">
            <text:p text:style-name="P251">計酬標準（按日或按時）＄<text:s text:c="5"/>/小時×<text:s text:c="4"/>小時＝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<text:s text:c="2"/>合計請領新台幣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  <text:p text:style-name="P258"><text:s text:c="19"/>姓<text:s text:c="7"/>名：<text:s/>________________ <text:s text:c="4"/>簽章</text:p>
            <text:p text:style-name="P259"/>
            <text:p text:style-name="P260"><text:s text:c="19"/>身分證字號：<text:s/>_________________</text:p>
            <text:p text:style-name="P261"/>
            <text:p text:style-name="P262"><text:s text:c="19"/>戶<text:s/>籍<text:s/>地<text:s/>址：<text:s/>_______________________________<text:s/></text:p>
            <text:p text:style-name="P263"><text:s text:c="30"/></text:p>
            <text:p text:style-name="P264"><text:s text:c="33"/>_______________________________<text:s/>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<text:s/></text:span><text:span text:style-name="T268">說明：本表請黏貼於支出憑證粘存單上。</text:span><text:span text:style-name="T269"><text:s text:c="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劃</dc:title>
    <meta:initial-creator>Wenzao</meta:initial-creator>
    <dc:creator>owner</dc:creator>
    <meta:creation-date>2020-08-18T11:20:00Z</meta:creation-date>
    <dc:date>2020-08-18T1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