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區塊文字" style:family="paragraph">
      <style:paragraph-properties fo:text-align="end" fo:line-height="0.1666in" fo:margin-left="0.2479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ableColumn13" style:family="table-column">
      <style:table-column-properties style:column-width="1.1743in"/>
    </style:style>
    <style:style style:name="TableColumn14" style:family="table-column">
      <style:table-column-properties style:column-width="0.0611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4256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1.1305in"/>
    </style:style>
    <style:style style:name="TableColumn20" style:family="table-column">
      <style:table-column-properties style:column-width="0.7458in"/>
    </style:style>
    <style:style style:name="TableColumn21" style:family="table-column">
      <style:table-column-properties style:column-width="0.6062in"/>
    </style:style>
    <style:style style:name="TableColumn22" style:family="table-column">
      <style:table-column-properties style:column-width="1.0645in"/>
    </style:style>
    <style:style style:name="Table12" style:family="table">
      <style:table-properties style:width="7.284in" style:rel-width="98.9%" fo:margin-left="0.0208in" table:align="left"/>
    </style:style>
    <style:style style:name="TableRow23" style:family="table-row">
      <style:table-row-properties style:min-row-height="0.4715in"/>
    </style:style>
    <style:style style:name="TableCell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center" fo:line-height="0.2638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style:font-size-complex="10pt"/>
    </style:style>
    <style:style style:name="TableCell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style:font-size-complex="10pt"/>
    </style:style>
    <style:style style:name="TableRow38" style:family="table-row">
      <style:table-row-properties style:min-row-height="0.5131in"/>
    </style:style>
    <style:style style:name="TableCell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3" style:family="table-row">
      <style:table-row-properties style:min-row-height="0.9541in"/>
    </style:style>
    <style:style style:name="TableCell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center" fo:line-height="0.263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text-autospace="none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text-autospace="none"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1" style:parent-style-name="內文" style:family="paragraph">
      <style:paragraph-properties style:text-autospace="none"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text-align="justify" fo:line-height="0.2083in" fo:margin-left="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986in"/>
    </style:style>
    <style:style style:name="TableCell1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style:snap-to-layout-grid="false" fo:text-align="center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P135" style:parent-style-name="內文" style:family="paragraph">
      <style:paragraph-properties style:text-autospace="none" style:snap-to-layout-grid="false" fo:text-align="justify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Row141" style:family="table-row">
      <style:table-row-properties style:min-row-height="0.3534in"/>
    </style:style>
    <style:style style:name="TableCell1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768in"/>
    </style:style>
    <style:style style:name="TableCell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5326in" fo:keep-together="always"/>
    </style:style>
    <style:style style:name="TableCell1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center" fo:line-height="0.2638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 fo:text-align="center" fo:line-height="0.25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center" fo:line-height="0.2638in"/>
      <style:text-properties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text-properties style:font-name-asian="標楷體"/>
    </style:style>
    <style:style style:name="P194" style:parent-style-name="區塊文字" style:list-style-name="LFO2" style:family="paragraph">
      <style:paragraph-properties fo:line-height="75%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22" style:parent-style-name="區塊文字" style:family="paragraph">
      <style:paragraph-properties fo:line-height="75%" fo:margin-left="0.25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color="#FF0000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fo:color="#FF0000" fo:font-size="12pt" style:font-size-asian="12pt" style:font-size-complex="12pt"/>
    </style:style>
    <style:style style:name="T237" style:parent-style-name="預設段落字型" style:family="text">
      <style:text-properties fo:color="#FF0000" fo:font-size="12pt" style:font-size-asian="12pt" style:font-size-complex="12pt"/>
    </style:style>
    <style:style style:name="T238" style:parent-style-name="預設段落字型" style:family="text">
      <style:text-properties fo:color="#FF0000" fo:font-size="12pt" style:font-size-asian="12pt" style:font-size-complex="12pt"/>
    </style:style>
    <style:style style:name="T239" style:parent-style-name="預設段落字型" style:family="text">
      <style:text-properties fo:color="#FF0000" fo:font-size="12pt" style:font-size-asian="12pt" style:font-size-complex="12pt"/>
    </style:style>
    <style:style style:name="T240" style:parent-style-name="預設段落字型" style:family="text">
      <style:text-properties fo:color="#FF0000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color="#0000FF" fo:font-size="12pt" style:font-size-asian="12pt" style:font-size-complex="12pt"/>
    </style:style>
    <style:style style:name="T244" style:parent-style-name="預設段落字型" style:family="text">
      <style:text-properties style:font-name="標楷體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color="#0000FF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color="#FF0000"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區塊文字" style:list-style-name="LFO2" style:family="paragraph">
      <style:paragraph-properties fo:line-height="75%"/>
      <style:text-properties fo:font-size="12pt" style:font-size-asian="12pt" style:font-size-complex="12pt"/>
    </style:style>
    <style:style style:name="P261" style:parent-style-name="區塊文字" style:list-style-name="LFO2" style:family="paragraph">
      <style:paragraph-properties fo:line-height="75%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會計憑證調閱</text:span><text:span text:style-name="T4">/</text:span><text:span text:style-name="T5">影印/借調</text:span><text:span text:style-name="T6">/</text:span><text:span text:style-name="T7">領回</text:span><text:span text:style-name="T8">送審</text:span><text:span text:style-name="T9">申請單</text:span></text:p>
      <text:p text:style-name="P10"><text:tab/><text:span text:style-name="T11">調閱日期： <text:s text:c="3"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調閱單位</text:p>
            <text:p text:style-name="P26"><text:span text:style-name="T27">(計畫編號)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單位主管<text:line-break/>(計畫主持人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調閱事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調閱方式</text:p>
          </table:table-cell>
          <table:covered-table-cell/>
          <table:table-cell table:style-name="TableCell46" table:number-columns-spanned="8">
            <text:p text:style-name="P47"><text:span text:style-name="T48">□</text:span><text:span text:style-name="T49">調閱</text:span><text:span text:style-name="T50"><text:s/></text:span><text:span text:style-name="T51">(</text:span><text:span text:style-name="T52">限於</text:span><text:span text:style-name="T53">會計室內</text:span><text:span text:style-name="T54">調閱</text:span><text:span text:style-name="T55">，不得攜出</text:span><text:span text:style-name="T56">及拍照</text:span><text:span text:style-name="T57">)</text:span></text:p>
            <text:p text:style-name="P58"><text:span text:style-name="T59">□</text:span><text:span text:style-name="T60">影印</text:span><text:span text:style-name="T61"><text:s/></text:span><text:span text:style-name="T62">(</text:span><text:span text:style-name="T63">限於</text:span><text:span text:style-name="T64">會計室內</text:span><text:span text:style-name="T65">影印</text:span><text:span text:style-name="T66">)</text:span></text:p>
            <text:p text:style-name="P67"><text:span text:style-name="T68">□</text:span><text:span text:style-name="T69">借調</text:span><text:span text:style-name="T70"><text:s/></text:span><text:span text:style-name="T71">(</text:span><text:span text:style-name="T72">限稽核室</text:span><text:span text:style-name="T73">或</text:span><text:span text:style-name="T74">委託或補助機關至本校審計</text:span><text:span text:style-name="T75">，以1個月為限</text:span><text:span text:style-name="T76">)</text:span></text:p>
            <text:p text:style-name="P77"><text:span text:style-name="T78">借</text:span><text:span text:style-name="T79">調</text:span><text:span text:style-name="T80">預計歸還日期：</text:span><text:span text:style-name="T81"><text:s text:c="3"/></text:span><text:span text:style-name="T82"><text:s/></text:span><text:span text:style-name="T83"><text:s text:c="3"/></text:span><text:span text:style-name="T84">年</text:span><text:span text:style-name="T85"><text:s/></text:span><text:span text:style-name="T86"><text:s text:c="5"/></text:span><text:span text:style-name="T87">月</text:span><text:span text:style-name="T88"><text:s/></text:span><text:span text:style-name="T89"><text:s text:c="6"/></text:span><text:span text:style-name="T90">日</text:span></text:p>
            <text:p text:style-name="P91"><text:span text:style-name="T92">□</text:span><text:span text:style-name="T93">領回</text:span><text:span text:style-name="T94">送審</text:span></text:p>
            <text:p text:style-name="P95"><text:span text:style-name="T96">領回</text:span><text:span text:style-name="T97">送審</text:span><text:span text:style-name="T98">請將影印複本加蓋</text:span><text:span text:style-name="T99">”</text:span><text:span text:style-name="T100">與正本相符</text:span><text:span text:style-name="T101">”</text:span><text:span text:style-name="T102">及</text:span><text:span text:style-name="T103">計畫主持</text:span><text:span text:style-name="T104">人</text:span><text:span text:style-name="T105">/單位主管</text:span><text:span text:style-name="T106">簽章</text:span><text:span text:style-name="T107">留存會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借調</text:span><text:span text:style-name="T112">展期申請</text:span></text:p>
          </table:table-cell>
          <table:covered-table-cell/>
          <table:table-cell table:style-name="TableCell113" table:number-columns-spanned="8">
            <text:p text:style-name="P114"><text:span text:style-name="T115">借</text:span><text:span text:style-name="T116">調展期</text:span><text:span text:style-name="T117">預計歸還日期：</text:span><text:span text:style-name="T118"><text:s text:c="3"/></text:span><text:span text:style-name="T119"><text:s/></text:span><text:span text:style-name="T120"><text:s text:c="3"/></text:span><text:span text:style-name="T121">年</text:span><text:span text:style-name="T122"><text:s/></text:span><text:span text:style-name="T123"><text:s text:c="4"/></text:span><text:span text:style-name="T124"><text:s/></text:span><text:span text:style-name="T125">月</text:span><text:span text:style-name="T126"><text:s/></text:span><text:span text:style-name="T127"><text:s text:c="5"/></text:span><text:span text:style-name="T128">日</text:span><text:span text:style-name="T129"><text:s/></text:span><text:span text:style-name="T130">(</text:span><text:span text:style-name="T131">展期申請第</text:span><text:span text:style-name="T132"><text:s text:c="5"/></text:span><text:span text:style-name="T133">次</text:span><text:span text:style-name="T134">)</text:span></text:p>
            <text:p text:style-name="P135"><text:span text:style-name="T136">(</text:span><text:span text:style-name="T137">展期次數超過</text:span><text:span text:style-name="T138">2</text:span><text:span text:style-name="T139">次者，仍需使用時，應先行歸還後，再依規定辦理借調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調<text:s text:c="2"/>閱<text:s text:c="2"/>傳<text:s text:c="2"/>票<text:s text:c="2"/>明<text:s text:c="2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傳票所屬會計年度</text:p>
          </table:table-cell>
          <table:table-cell table:style-name="TableCell147" table:number-columns-spanned="3">
            <text:p text:style-name="P148">傳票日期</text:p>
          </table:table-cell>
          <table:covered-table-cell/>
          <table:covered-table-cell/>
          <table:table-cell table:style-name="TableCell149" table:number-columns-spanned="2">
            <text:p text:style-name="P150">傳票分號號碼</text:p>
          </table:table-cell>
          <table:covered-table-cell/>
          <table:table-cell table:style-name="TableCell151" table:number-columns-spanned="4">
            <text:p text:style-name="P152">傳票內容摘要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會計室承辦人員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會計</text:span><text:span text:style-name="T189">室</text:span><text:span text:style-name="T190">主任或授權人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備註：</text:p>
      <text:list text:style-name="LFO2" text:continue-numbering="true">
        <text:list-item>
          <text:p text:style-name="P194"><text:span text:style-name="T195">會計憑證</text:span><text:span text:style-name="T196">調閱</text:span><text:span text:style-name="T197">/</text:span><text:span text:style-name="T198">影印</text:span><text:span text:style-name="T199">/</text:span><text:span text:style-name="T200">借調</text:span><text:span text:style-name="T201">/</text:span><text:span text:style-name="T202">領回送審</text:span><text:span text:style-name="T203">須</text:span><text:span text:style-name="T204">填具</text:span><text:span text:style-name="T205">申請單</text:span><text:span text:style-name="T206">，且</text:span><text:span text:style-name="T207">與</text:span><text:span text:style-name="T208">單位業務有關者為限</text:span><text:span text:style-name="T209">。</text:span><text:span text:style-name="T210">申請單</text:span><text:span text:style-name="T211">須</text:span><text:span text:style-name="T212">經</text:span><text:span text:style-name="T213">單位</text:span><text:span text:style-name="T214">主管簽章後</text:span><text:span text:style-name="T215">，</text:span><text:span text:style-name="T216">送</text:span><text:span text:style-name="T217">會計室核可後</text:span><text:span text:style-name="T218">辦理</text:span><text:span text:style-name="T219">。</text:span><text:span text:style-name="T220">各項申請條件如下</text:span><text:span text:style-name="T221">：</text:span></text:p>
        </text:list-item>
      </text:list>
      <text:p text:style-name="P222"><text:span text:style-name="T223">(1)</text:span><text:span text:style-name="T224">計畫主持人檢付申請</text:span><text:span text:style-name="T225">單</text:span><text:span text:style-name="T226">可辦理調閱</text:span><text:span text:style-name="T227">或</text:span><text:span text:style-name="T228">影印。</text:span><text:span text:style-name="T229">(2)</text:span><text:span text:style-name="T230">單位主管</text:span><text:span text:style-name="T231">檢付申請</text:span><text:span text:style-name="T232">單</text:span><text:span text:style-name="T233">可辦理單位學校經費之調閱或影印</text:span><text:span text:style-name="T234">；</text:span><text:span text:style-name="T235">但</text:span><text:span text:style-name="T236">如須影印非單位學校經費之憑證，</text:span><text:span text:style-name="T237">依規定</text:span><text:span text:style-name="T238">另須檢付</text:span><text:span text:style-name="T239">簽</text:span><text:span text:style-name="T240">准後簽呈</text:span><text:span text:style-name="T241">。</text:span><text:span text:style-name="T242">(3)</text:span><text:span text:style-name="T243">憑證借調限</text:span><text:span text:style-name="T244">稽核室</text:span><text:span text:style-name="T245">或</text:span><text:span text:style-name="T246">委託或補助機關至本校審計</text:span><text:span text:style-name="T247">，如非屬</text:span><text:span text:style-name="T248">經校長或董事會通過之</text:span><text:span text:style-name="T249">年度及獎補助稽核，</text:span><text:span text:style-name="T250">依規定</text:span><text:span text:style-name="T251">另須檢付</text:span><text:span text:style-name="T252">簽</text:span><text:span text:style-name="T253">准後簽呈</text:span><text:span text:style-name="T254">或</text:span><text:span text:style-name="T255">檢附委託或補助機關合約來函</text:span><text:span text:style-name="T256">。</text:span><text:span text:style-name="T257">(4)</text:span><text:span text:style-name="T258">領回送審請檢附委託或補助機關合約影本或來函</text:span><text:span text:style-name="T259">。</text:span></text:p>
      <text:list text:style-name="LFO2" text:continue-numbering="true">
        <text:list-item>
          <text:p text:style-name="P260">申請人除事前簽奉核可外，不得於會計室擅自檢取、翻閱抄錄、添註、塗改、增損、抽換、拆散或攜出或影印案卷。</text:p>
        </text:list-item>
        <text:list-item>
          <text:p text:style-name="P261"><text:span text:style-name="T262">調閱之會計憑證如發現缺漏或塗改、增損、抽換、拆散</text:span><text:span text:style-name="T263">、</text:span><text:span text:style-name="T264">拍照</text:span><text:span text:style-name="T265">等情事</text:span><text:span text:style-name="T266">，會計室依規定簽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4583in" fo:margin-left="0.0784in" fo:margin-right="0.0784in">
        <style:tab-stops/>
      </style:paragraph-properties>
      <style:text-properties style:font-name-asian="標楷體" fo:letter-spacing="-0.0027i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 text:c="83"/>No.<text:s text:c="2"/><text:span text:style-name="T2"><text:s text:c="1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稻江科技暨管理學院</dc:title>
    <meta:initial-creator>user</meta:initial-creator>
    <dc:creator>TUT</dc:creator>
    <meta:creation-date>2019-12-06T07:44:00Z</meta:creation-date>
    <dc:date>2019-12-06T07:44:00Z</dc:date>
    <meta:print-date>2019-12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